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stroke="none" svg:stroke-color="#000000" draw:fill="none" draw:fill-color="#ffffff" fo:min-height="7.5cm"/>
    </style:style>
    <style:style style:name="gr5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  <style:text-properties fo:font-family="'DejaVu Serif'" style:font-family-generic="roman" style:font-pitch="variable"/>
    </style:style>
    <style:style style:name="P4" style:family="paragraph">
      <style:text-properties fo:font-family="'DejaVu Serif'" style:font-family-generic="roman" style:font-pitch="variable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family="'DejaVu Serif'" style:font-family-generic="roman" style:font-pitch="variable" fo:font-size="12pt" style:font-size-asian="12pt" style:font-size-complex="12pt"/>
    </style:style>
    <style:style style:name="T1" style:family="text">
      <style:text-properties fo:font-family="'DejaVu Serif'" style:font-family-generic="roman" style:font-pitch="variable"/>
    </style:style>
    <style:style style:name="T2" style:family="text">
      <style:text-properties fo:font-family="'DejaVu Serif'" style:font-family-generic="roman" style:font-pitch="variable" fo:font-weight="bold" style:font-weight-asian="bold" style:font-weight-complex="bold"/>
    </style:style>
    <style:style style:name="T3" style:family="text">
      <style:text-properties fo:font-family="'DejaVu Serif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2cm" svg:height="8cm" svg:x="-0.5cm" svg:y="10.989cm">
            <text:p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" draw:text-style-name="P1" draw:layer="layout" svg:width="2.5cm" svg:height="6.5cm" svg:x="-1.28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.2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8.7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3.7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6.2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3.7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1.2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8.7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6.215cm" svg:y="1.9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</draw:g>
            <draw:g>
              <draw:custom-shape draw:style-name="gr2" draw:text-style-name="P1" draw:layer="layout" svg:width="2.5cm" svg:height="6.5cm" svg:x="-0.03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2.4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9.9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4.9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7.4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4.9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2.4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9.9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7.465cm" svg:y="5.2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</draw:g>
          </draw:g>
          <draw:g>
            <draw:g>
              <draw:custom-shape draw:style-name="gr2" draw:text-style-name="P1" draw:layer="layout" svg:width="2.5cm" svg:height="6.5cm" svg:x="-1.28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.2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8.7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3.7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6.2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3.7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1.2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8.7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6.215cm" svg:y="8.48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</draw:g>
            <draw:g>
              <draw:custom-shape draw:style-name="gr2" draw:text-style-name="P1" draw:layer="layout" svg:width="2.5cm" svg:height="6.5cm" svg:x="-0.03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2.4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9.9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4.9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7.4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4.9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12.4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9.9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2.5cm" svg:height="6.5cm" svg:x="7.465cm" svg:y="11.739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</draw:g>
          </draw:g>
        </draw:g>
        <draw:custom-shape draw:style-name="gr2" draw:text-style-name="P1" draw:layer="layout" svg:width="2.5cm" svg:height="6.5cm" svg:x="3.5cm" svg:y="20.5cm">
          <draw:glue-point draw:id="8" svg:x="0cm" svg:y="0cm"/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3" draw:layer="layout" svg:width="12cm" svg:height="1.45cm" svg:x="8cm" svg:y="27.5cm">
          <draw:text-box>
            <text:p text:style-name="P2"><text:span text:style-name="T1">http://www.martinvogel.de/blog/</text:span></text:p>
          </draw:text-box>
        </draw:frame>
        <draw:frame draw:style-name="gr4" draw:text-style-name="P4" draw:layer="layout" svg:width="11.5cm" svg:height="7.75cm" svg:x="8cm" svg:y="20cm">
          <draw:text-box>
            <text:p><text:span text:style-name="T2">Die Rautenillusion</text:span></text:p>
            <text:p><text:span text:style-name="T2"/></text:p>
            <text:p><text:span text:style-name="T3">Anleitung: </text:span></text:p>
            <text:p><text:span text:style-name="T3"/></text:p>
            <text:p><text:span text:style-name="T3">oberen Teil dieses Blattes an der Schwarzweißgrenze abtrennen und die links stehende Raute sauber ausschneiden. </text:span></text:p>
            <text:p><text:span text:style-name="T3"/></text:p>
            <text:p><text:span text:style-name="T3">Durch Verschieben der Raute auf der obenstehenden Grafik entsteht die Illusion, die einzelne Raute nehme die scheinbar unterschiedliche Helligkeit der anderen Rauten an.</text:span></text:p>
          </draw:text-box>
        </draw:frame>
        <draw:frame draw:style-name="gr5" draw:text-style-name="P6" draw:layer="layout" svg:width="9.312cm" svg:height="0.963cm" svg:x="10.688cm" svg:y="1cm">
          <draw:text-box>
            <text:p text:style-name="P5"><text:span text:style-name="T3">http://www.martinvogel.de/blog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b3b3b3" draw:end-color="#6666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tin Vogel</meta:initial-creator>
    <meta:creation-date>2009-11-26T21:32:45</meta:creation-date>
    <meta:printed-by>Martin Vogel</meta:printed-by>
    <meta:print-date>2009-11-26T21:43:53</meta:print-date>
    <dc:date>2010-01-03T12:46:19</dc:date>
    <dc:creator>Martin Vogel</dc:creator>
    <meta:editing-duration>PT00H28M55S</meta:editing-duration>
    <meta:editing-cycles>7</meta:editing-cycles>
    <meta:generator>OpenOffice.org/3.1$Linux OpenOffice.org_project/310m19$Build-9420</meta:generator>
    <meta:document-statistic meta:object-count="48"/>
  </office:meta>
</office:document-meta>
</file>